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9.624cm"/>
    </style:style>
    <style:style style:name="Tableau1.B" style:family="table-column">
      <style:table-column-properties style:column-width="9.6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65cm" fo:margin-left="-0.132cm" table:align="left" style:writing-mode="lr-tb"/>
    </style:style>
    <style:style style:name="Tableau2.A" style:family="table-column">
      <style:table-column-properties style:column-width="9.624cm"/>
    </style:style>
    <style:style style:name="Tableau2.B" style:family="table-column">
      <style:table-column-properties style:column-width="9.64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fo:keep-together="always"/>
    </style:style>
    <style:style style:name="Tableau3" style:family="table">
      <style:table-properties style:width="19.265cm" fo:margin-left="-0.132cm" table:align="left" style:writing-mode="lr-tb"/>
    </style:style>
    <style:style style:name="Tableau3.A" style:family="table-column">
      <style:table-column-properties style:column-width="9.624cm"/>
    </style:style>
    <style:style style:name="Tableau3.B" style:family="table-column">
      <style:table-column-properties style:column-width="9.64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211cm" fo:margin-left="-0.199cm" table:align="left" style:writing-mode="lr-tb"/>
    </style:style>
    <style:style style:name="Tableau4.A" style:family="table-column">
      <style:table-column-properties style:column-width="15.192cm"/>
    </style:style>
    <style:style style:name="Tableau4.B" style:family="table-column">
      <style:table-column-properties style:column-width="4.0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1.875cm" fo:keep-together="auto"/>
    </style:style>
    <style:style style:name="P1" style:family="paragraph" style:parent-style-name="Heading_20_1">
      <style:paragraph-properties>
        <style:tab-stops>
          <style:tab-stop style:position="8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style:snap-to-layout-grid="false"/>
      <style:text-properties fo:font-size="14pt" style:font-size-asian="14pt"/>
    </style:style>
    <style:style style:name="P17" style:family="paragraph" style:parent-style-name="Standard">
      <style:text-properties fo:font-size="14pt" style:font-size-asian="14pt" style:font-size-complex="12pt" style:font-weight-complex="bold"/>
    </style:style>
    <style:style style:name="P18" style:family="paragraph" style:parent-style-name="Standard">
      <style:text-properties fo:font-size="16pt" fo:font-weight="bold" style:font-size-asian="16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6pt" fo:language="nl" fo:country="NL" fo:font-weight="bold" style:font-size-asian="16pt" style:font-weight-asian="bold" style:font-size-complex="16pt"/>
    </style:style>
    <style:style style:name="P22" style:family="paragraph" style:parent-style-name="Standard">
      <style:text-properties style:font-name="Times New Roman" style:font-name-complex="Times New Roman"/>
    </style:style>
    <style:style style:name="P2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9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31" style:family="paragraph" style:parent-style-name="Standard">
      <style:paragraph-properties fo:margin-left="8.742cm" fo:margin-right="0cm" fo:text-indent="-8.742cm" style:auto-text-indent="false"/>
    </style:style>
    <style:style style:name="P32" style:family="paragraph" style:parent-style-name="Standard">
      <style:paragraph-properties fo:margin-left="0.129cm" fo:margin-right="0cm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129cm" fo:margin-right="0cm" fo:text-indent="0cm" style:auto-text-indent="false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27cm" fo:margin-right="0cm" fo:text-indent="-0.007cm" style:auto-text-indent="false"/>
    </style:style>
    <style:style style:name="P35" style:family="paragraph" style:parent-style-name="Standard">
      <style:paragraph-properties fo:margin-left="0.27cm" fo:margin-right="0cm" fo:text-indent="-0.007cm" style:auto-text-indent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.27cm" fo:margin-right="0cm" fo:text-indent="-0.007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language="nl" fo:country="NL" fo:font-weight="bold" style:font-size-asian="18pt" style:font-weight-asian="bold" style:font-size-complex="18pt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language="nl" fo:country="NL" fo:font-weight="bold" style:font-size-asian="16pt" style:font-weight-asian="bold" style:font-size-complex="16pt"/>
    </style:style>
    <style:style style:name="T10" style:family="text">
      <style:text-properties fo:font-size="16pt" fo:language="nl" fo:country="NL" fo:font-weight="bold" style:font-size-asian="16pt" style:font-weight-asian="bold" style:font-size-complex="16pt" style:font-weight-complex="bold"/>
    </style:style>
    <style:style style:name="T11" style:family="text">
      <style:text-properties fo:font-size="16pt" fo:language="nl" fo:country="NL" style:font-size-asian="16pt" style:font-size-complex="16pt"/>
    </style:style>
    <style:style style:name="T12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text-position="super 58%" fo:font-size="14pt" fo:font-weight="bold" style:font-size-asian="14pt" style:font-weight-asian="bold" style:font-size-complex="14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style:font-size-asian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INISTERE DES SPORTS</text:p>
      <text:p text:style-name="P12">DIRECTION DEPARTEMENTALE</text:p>
      <text:p text:style-name="P12"><text:s/>DE LA COHESION SOCIALE DE L’HERAULT</text:p>
      <text:p text:style-name="P11"/>
      <text:p text:style-name="Standard"/>
      <text:p text:style-name="P29"><text:span text:style-name="T6">MEDAILLE </text:span><text:span text:style-name="T5">DE LA JEUNESSE, DES SPORTS </text:span></text:p>
      <text:p text:style-name="P30">ET DE L’ENGAGEMENT ASSOCIATIF</text:p>
      <text:p text:style-name="P21"/>
      <text:p text:style-name="P2"><text:span text:style-name="T9">OR </text:span><text:span text:style-name="T12"></text:span><text:span text:style-name="T11"> </text:span><text:span text:style-name="T10"><text:s text:c="2"/>ARGENT</text:span><text:span text:style-name="T12"></text:span></text:p>
      <text:p text:style-name="P19"/>
      <text:p text:style-name="P20">-----</text:p>
      <text:p text:style-name="P20">MEMOIRE DE PROPOSITION</text:p>
      <text:p text:style-name="P20">--------</text:p>
      <text:p text:style-name="P18"/>
      <text:p text:style-name="Standard"><text:span text:style-name="T13"></text:span><text:span text:style-name="T15"> </text:span><text:span text:style-name="T17">M.</text:span><text:span text:style-name="T15"><text:tab/><text:tab/><text:tab/></text:span><text:span text:style-name="T13">o</text:span><text:span text:style-name="T15"> </text:span><text:span text:style-name="T17">M</text:span><text:span text:style-name="T18">me</text:span></text:p>
      <text:h text:style-name="P1" text:outline-level="1"><text:span text:style-name="T19">NOM :<text:tab/>épouse : </text:span></text:h>
      <text:p text:style-name="P22"/>
      <text:p text:style-name="Standard"><text:span text:style-name="T16">Prénoms : </text:span></text:p>
      <text:p text:style-name="P10"/>
      <text:p text:style-name="P31"><text:span text:style-name="T16">Date de naissance :<text:tab/>Lieu de naissance : <text:s/></text:span></text:p>
      <text:p text:style-name="P24"><text:span text:style-name="T16"><text:tab/></text:span><text:span text:style-name="T1">(</text:span><text:span text:style-name="T22">commune et département)</text:span></text:p>
      <text:p text:style-name="P24"><text:span text:style-name="T22"><text:tab/>(pour Paris, Lyon, et Marseille, indiquer l’arrondissement)</text:span></text:p>
      <text:h text:style-name="Heading_20_1" text:outline-level="1"><text:span text:style-name="T20">pour les personnes nées à l’étranger, noms et prénoms des parents :</text:span></text:h>
      <text:p text:style-name="P23"/>
      <text:p text:style-name="Standard"/>
      <text:h text:style-name="Heading_20_1" text:outline-level="1"><text:span text:style-name="T19">Domicile : </text:span></text:h>
      <text:p text:style-name="Standard">(adresse complète – préciser le Département)</text:p>
      <text:p text:style-name="P10"/>
      <text:h text:style-name="Heading_20_1" text:outline-level="1"><text:span text:style-name="T19">Nationalité : </text:span></text:h>
      <text:p text:style-name="Standard"><text:span text:style-name="T23">Joindre une copie de la Carte nationale d’identité recto verso</text:span></text:p>
      <text:p text:style-name="Standard"><text:span text:style-name="T16">Profession : </text:span></text:p>
      <text:p text:style-name="P10"/>
      <text:p text:style-name="P27"><text:span text:style-name="T17">Fonctionnaire</text:span><text:span text:style-name="T15"> : <text:tab/> </text:span><text:span text:style-name="T13"></text:span><text:span text:style-name="T15"><text:tab/>OUI <text:tab/><text:tab/><text:tab/></text:span><text:span text:style-name="T13"></text:span><text:span text:style-name="T15"><text:tab/>NON </text:span></text:p>
      <text:p text:style-name="P14"/>
      <text:p text:style-name="P27"><text:span text:style-name="T17">Casier judiciaire</text:span><text:span text:style-name="T15"> : <text:tab/> </text:span><text:span text:style-name="T13"></text:span><text:span text:style-name="T15"><text:tab/>OUI <text:tab/><text:tab/><text:tab/></text:span><text:span text:style-name="T13"></text:span><text:span text:style-name="T15"><text:tab/>NON </text:span></text:p>
      <text:p text:style-name="P11"/>
      <text:p text:style-name="P10">Distinctions déjà obtenues :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NATURE</text:p>
          </table:table-cell>
          <table:table-cell table:style-name="Tableau1.B1" office:value-type="string">
            <text:p text:style-name="P15">DATE D’ATTRIBUTION</text:p>
          </table:table-cell>
        </table:table-row>
        <table:table-row table:style-name="Tableau1.1">
          <table:table-cell table:style-name="Tableau1.A1" office:value-type="string">
            <text:p text:style-name="P16"/>
            <text:p text:style-name="P13"/>
            <text:p text:style-name="P13"/>
            <text:p text:style-name="P13"/>
            <text:p text:style-name="P13"/>
          </table:table-cell>
          <table:table-cell table:style-name="Tableau1.B1" office:value-type="string">
            <text:p text:style-name="P16"/>
            <text:p text:style-name="P13"/>
            <text:p text:style-name="P13"/>
            <text:p text:style-name="P13"/>
            <text:p text:style-name="P15"/>
          </table:table-cell>
        </table:table-row>
      </table:table>
      <text:p text:style-name="P13"/>
      <text:p text:style-name="P13"><text:soft-page-break/></text:p>
      <text:p text:style-name="Standard"><text:span text:style-name="T14">Services rendus à la cause de la jeunesse, des sports et de l’engagement associatif</text:span></text:p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DATES</text:p>
          </table:table-cell>
          <table:table-cell table:style-name="Tableau2.B1" office:value-type="string">
            <text:p text:style-name="P15">NATURE DES SERVICES RENDUS</text:p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B1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2.3">
          <table:table-cell table:style-name="Tableau2.B1" table:number-columns-spanned="2" office:value-type="string">
            <text:p text:style-name="P2"><text:span text:style-name="T14">Ancienneté dans l’échelon précédent : <text:s text:c="4"/>années </text:span></text:p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3">Services NOUVEAUX rendus depuis l’attribution de l’échelon précédent :</text:p>
      <text:p text:style-name="P13"/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DATES</text:p>
          </table:table-cell>
          <table:table-cell table:style-name="Tableau3.B1" office:value-type="string">
            <text:p text:style-name="P15">NATURE DES SERVICES RENDUS</text:p>
          </table:table-cell>
        </table:table-row>
        <table:table-row table:style-name="Tableau3.1">
          <table:table-cell table:style-name="Tableau3.A1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.B1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Standard">Candidature proposée par 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6"/>
            <text:p text:style-name="P34"><text:span text:style-name="T21">Nom, adresse et n° de téléphone <text:s/>et adresse mail de l’organisme</text:span></text:p>
            <text:p text:style-name="P35">(ou titre de la personne déposant la demande de distinction)</text:p>
            <text:p text:style-name="P6"/>
          </table:table-cell>
          <table:table-cell table:style-name="Tableau4.B1" office:value-type="string">
            <text:p text:style-name="P26"/>
            <text:p text:style-name="P25">Date de la proposition</text:p>
            <text:p text:style-name="P6"/>
          </table:table-cell>
        </table:table-row>
        <table:table-row table:style-name="Tableau4.2">
          <table:table-cell table:style-name="Tableau4.A1" office:value-type="string">
            <text:p text:style-name="P8"/>
          </table:table-cell>
          <table:table-cell table:style-name="Tableau4.B1" office:value-type="string">
            <text:p text:style-name="P8"/>
          </table:table-cell>
        </table:table-row>
        <text:soft-page-break/>
        <table:table-row table:style-name="Tableau4.2">
          <table:table-cell table:style-name="Tableau4.A1" office:value-type="string">
            <text:p text:style-name="P8"/>
            <text:p text:style-name="P7"><text:s text:c="107"/>SIGNATURE =&gt;</text:p>
          </table:table-cell>
          <table:table-cell table:style-name="Tableau4.B1" office:value-type="string">
            <text:p text:style-name="P8"/>
          </table:table-cell>
        </table:table-row>
      </table:table>
      <text:p text:style-name="P3"/>
      <text:p text:style-name="P18">Avis circonstancié du proposant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7">Avis du DIRECTEUR DEPARTEMENTAL DE LA COHESION SOCIALE </text:span></text:p>
      <text:p text:style-name="P9"/>
      <text:p text:style-name="P14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8">Avis du PREFET de DEPARTEMENT :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Mémoire à retourner accompagné de la photocopie de la Carte Nationale d’Identité</text:p>
      <text:p text:style-name="P2"><text:span text:style-name="T24">A la Direction Départementale de la Cohésion Sociale de l’Hérault</text:span></text:p>
      <text:p text:style-name="P28">Rue Serge Lifar – CS 97378 - 34184 Montpellier cedex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8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A</dc:title>
    <meta:creation-date>2020-11-12T14:47:00.503000000</meta:creation-date>
    <meta:editing-cycles>1</meta:editing-cycles>
    <meta:editing-duration>P0D</meta:editing-duration>
    <meta:document-statistic meta:table-count="4" meta:image-count="0" meta:object-count="0" meta:page-count="3" meta:paragraph-count="44" meta:word-count="231" meta:character-count="1562" meta:non-whitespace-character-count="1232"/>
    <meta:generator>LibreOffice/6.0.5.2$Windows_X86_64 LibreOffice_project/54c8cbb85f300ac59db32fe8a675ff7683cd5a16</meta:generator>
  </office:meta>
</office:document-meta>
</file>